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style:writing-mode="tb-rl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116" style:family="table-row">
      <style:table-row-properties style:min-row-height="0.25in" style:use-optimal-row-height="false" fo:keep-together="always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3937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/>
    </style:style>
    <style:style style:name="P137" style:parent-style-name="內文" style:family="paragraph">
      <style:paragraph-properties fo:text-align="start" fo:line-height="0.1666in"/>
    </style:style>
    <style:style style:name="T138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260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2604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260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2916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2194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A6A6A6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Row244" style:family="table-row">
      <style:table-row-properties style:min-row-height="0.413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46" style:parent-style-name="內文" style:family="paragraph">
      <style:paragraph-properties fo:line-height="0.2222in"/>
      <style:text-properties style:font-name="標楷體" style:font-name-asian="標楷體" fo:color="#A6A6A6" fo:letter-spacing="-0.0083in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395in" fo:padding-bottom="0in" fo:padding-right="0.0395in"/>
    </style:style>
    <style:style style:name="P24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A6A6A6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395in" fo:padding-bottom="0in" fo:padding-right="0.0395in"/>
    </style:style>
    <style:style style:name="P250" style:parent-style-name="內文" style:family="paragraph">
      <style:paragraph-properties fo:line-height="0.2222in"/>
      <style:text-properties style:font-name="標楷體" style:font-name-asian="標楷體" fo:color="#A6A6A6" fo:letter-spacing="-0.0083in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395in" fo:padding-bottom="0in" fo:padding-right="0.0395in"/>
    </style:style>
    <style:style style:name="P252" style:parent-style-name="內文" style:family="paragraph">
      <style:paragraph-properties fo:text-align="start" fo:line-height="0.2222in"/>
      <style:text-properties style:font-name="標楷體" style:font-name-asian="標楷體" fo:color="#A6A6A6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4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395in" fo:padding-bottom="0in" fo:padding-right="0.0395in"/>
    </style:style>
    <style:style style:name="P256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258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Row259" style:family="table-row">
      <style:table-row-properties style:min-row-height="0.1722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395in" fo:padding-bottom="0in" fo:padding-right="0.0395in"/>
    </style:style>
    <style:style style:name="P261" style:parent-style-name="內文" style:family="paragraph">
      <style:text-properties style:font-name="標楷體" style:font-name-asian="標楷體" fo:color="#A6A6A6"/>
    </style:style>
    <style:style style:name="TableCell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" style:parent-style-name="內文" style:family="paragraph">
      <style:text-properties style:font-name="標楷體" style:font-name-asian="標楷體" fo:color="#A6A6A6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P268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270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73" style:parent-style-name="內文" style:family="paragraph">
      <style:text-properties style:font-name="標楷體" style:font-name-asian="標楷體" fo:color="#A6A6A6"/>
    </style:style>
    <style:style style:name="TableCell2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7" style:parent-style-name="內文" style:family="paragraph">
      <style:text-properties style:font-name="標楷體" style:font-name-asian="標楷體" fo:color="#A6A6A6"/>
    </style:style>
    <style:style style:name="TableCell2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282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395in" fo:padding-bottom="0in" fo:padding-right="0.0395in"/>
    </style:style>
    <style:style style:name="P285" style:parent-style-name="內文" style:family="paragraph">
      <style:text-properties style:font-name="標楷體" style:font-name-asian="標楷體" fo:color="#A6A6A6"/>
    </style:style>
    <style:style style:name="TableCell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" style:parent-style-name="內文" style:family="paragraph">
      <style:text-properties style:font-name="標楷體" style:font-name-asian="標楷體" fo:color="#A6A6A6"/>
    </style:style>
    <style:style style:name="TableCell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P292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294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color="#A6A6A6" fo:font-size="10pt" style:font-size-asian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A6A6A6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395in" fo:padding-bottom="0in" fo:padding-right="0.0395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fo:color="#A6A6A6" fo:font-size="10pt" style:font-size-asian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A6A6A6"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395in" fo:padding-bottom="0in" fo:padding-right="0.039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395in" fo:padding-bottom="0in" fo:padding-right="0.0395in"/>
    </style:style>
    <style:style style:name="P327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Row346" style:family="table-row">
      <style:table-row-properties style:min-row-height="0.3138in" style:use-optimal-row-height="false" fo:keep-together="always"/>
    </style:style>
    <style:style style:name="TableCell34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color="#A6A6A6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53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5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5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59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395in" fo:padding-bottom="0in" fo:padding-right="0.039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63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6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6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Row369" style:family="table-row">
      <style:table-row-properties style:min-row-height="1.0208in" style:use-optimal-row-height="false" fo:keep-together="always"/>
    </style:style>
    <style:style style:name="P370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371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73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7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78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379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380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381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384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387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Row388" style:family="table-row">
      <style:table-row-properties style:min-row-height="0.175in" style:use-optimal-row-height="false" fo:keep-together="always"/>
    </style:style>
    <style:style style:name="P389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395in" fo:padding-bottom="0in" fo:padding-right="0.0395in"/>
    </style:style>
    <style:style style:name="P391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396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395in" fo:padding-bottom="0in" fo:padding-right="0.0395in"/>
    </style:style>
    <style:style style:name="P398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403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P404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405" style:family="table-cell">
      <style:table-cell-properties fo:border="0.0069in solid #000000" style:writing-mode="tb-rl" fo:padding-top="0in" fo:padding-left="0.0395in" fo:padding-bottom="0in" fo:padding-right="0.0395in"/>
    </style:style>
    <style:style style:name="P406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407" style:family="table-cell">
      <style:table-cell-properties fo:border="0.0069in solid #000000" style:writing-mode="tb-rl" fo:padding-top="0in" fo:padding-left="0.0395in" fo:padding-bottom="0in" fo:padding-right="0.0395in"/>
    </style:style>
    <style:style style:name="P408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409" style:family="table-cell">
      <style:table-cell-properties fo:border="0.0069in solid #000000" style:writing-mode="tb-rl" fo:padding-top="0in" fo:padding-left="0.0395in" fo:padding-bottom="0in" fo:padding-right="0.0395in"/>
    </style:style>
    <style:style style:name="P410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Row411" style:family="table-row">
      <style:table-row-properties style:row-height="0.5513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" style:parent-style-name="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A6A6A6" fo:letter-spacing="-0.0083in" fo:font-size="10pt" style:font-size-asian="10pt"/>
    </style:style>
    <style:style style:name="T415" style:parent-style-name="預設段落字型" style:family="text">
      <style:text-properties style:font-name="標楷體" style:font-name-asian="標楷體" fo:color="#A6A6A6" fo:letter-spacing="-0.0083in" fo:font-size="10pt" style:font-size-asian="10pt"/>
    </style:style>
    <style:style style:name="T416" style:parent-style-name="預設段落字型" style:family="text">
      <style:text-properties style:font-name="標楷體" style:font-name-asian="標楷體" fo:color="#A6A6A6" fo:letter-spacing="-0.0083in" fo:font-size="10pt" style:font-size-asian="10pt"/>
    </style:style>
    <style:style style:name="T417" style:parent-style-name="預設段落字型" style:family="text">
      <style:text-properties style:font-name="標楷體" style:font-name-asian="標楷體" fo:color="#A6A6A6" fo:letter-spacing="-0.0083in" fo:font-size="10pt" style:font-size-asian="10pt"/>
    </style:style>
    <style:style style:name="T418" style:parent-style-name="預設段落字型" style:family="text">
      <style:text-properties style:font-name="標楷體" style:font-name-asian="標楷體" fo:color="#A6A6A6" fo:letter-spacing="-0.0083in" fo:font-size="10pt" style:font-size-asian="10pt"/>
    </style:style>
    <style:style style:name="T419" style:parent-style-name="預設段落字型" style:family="text">
      <style:text-properties style:font-name="標楷體" style:font-name-asian="標楷體" fo:color="#A6A6A6" fo:font-size="10pt" style:font-size-asian="10pt"/>
    </style:style>
    <style:style style:name="P420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color="#A6A6A6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395in" fo:padding-bottom="0in" fo:padding-right="0.0395in"/>
    </style:style>
    <style:style style:name="P422" style:parent-style-name="內文" style:family="paragraph">
      <style:paragraph-properties fo:text-align="start" fo:line-height="0.2222in"/>
      <style:text-properties style:font-name="標楷體" style:font-name-asian="標楷體" fo:color="#A6A6A6" fo:font-size="10pt" style:font-size-asian="10pt"/>
    </style:style>
    <style:style style:name="P423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5" style:parent-style-name="內文" style:family="paragraph">
      <style:paragraph-properties fo:text-align="start" fo:line-height="0.1666in"/>
      <style:text-properties style:font-name="標楷體" style:font-name-asian="標楷體" fo:color="#A6A6A6" fo:letter-spacing="-0.0083in" fo:font-size="10pt" style:font-size-asian="10pt"/>
    </style:style>
    <style:style style:name="P426" style:parent-style-name="內文" style:family="paragraph">
      <style:paragraph-properties fo:text-align="start" fo:line-height="0.1666in"/>
      <style:text-properties style:font-name="標楷體" style:font-name-asian="標楷體" fo:color="#A6A6A6" fo:letter-spacing="-0.0083in" fo:font-size="10pt" style:font-size-asian="10pt"/>
    </style:style>
    <style:style style:name="P427" style:parent-style-name="內文" style:family="paragraph">
      <style:paragraph-properties fo:text-align="start" fo:line-height="0.1666in"/>
      <style:text-properties style:font-name="標楷體" style:font-name-asian="標楷體" fo:color="#A6A6A6" fo:letter-spacing="-0.0083in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395in" fo:padding-bottom="0in" fo:padding-right="0.0395in"/>
    </style:style>
    <style:style style:name="P429" style:parent-style-name="內文" style:family="paragraph">
      <style:paragraph-properties fo:line-height="0.2222in"/>
      <style:text-properties style:font-name="標楷體" style:font-name-asian="標楷體" fo:color="#A6A6A6" fo:font-size="10pt" style:font-size-asian="10pt"/>
    </style:style>
    <style:style style:name="TableRow430" style:family="table-row">
      <style:table-row-properties style:min-row-height="0.4423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2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color="#A6A6A6" fo:font-size="10pt" style:font-size-asian="10pt"/>
    </style:style>
    <style:style style:name="P433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color="#A6A6A6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" style:parent-style-name="內文" style:family="paragraph">
      <style:paragraph-properties fo:line-height="0.2083in"/>
      <style:text-properties style:font-name="標楷體" style:font-name-asian="標楷體" fo:color="#A6A6A6" fo:font-size="10pt" style:font-size-asian="10pt"/>
    </style:style>
    <style:style style:name="P436" style:parent-style-name="內文" style:family="paragraph">
      <style:paragraph-properties fo:line-height="0.2083in"/>
      <style:text-properties style:font-name="標楷體" style:font-name-asian="標楷體" fo:color="#A6A6A6" fo:font-size="10pt" style:font-size-asian="10pt"/>
    </style:style>
    <style:style style:name="TableRow437" style:family="table-row">
      <style:table-row-properties style:min-row-height="0.4875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9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A6A6A6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P442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Row443" style:family="table-row">
      <style:table-row-properties style:row-height="0.2756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color="#A6A6A6" fo:font-size="10pt" style:font-size-asian="10pt"/>
    </style:style>
    <style:style style:name="P446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color="#A6A6A6" fo:font-size="10pt" style:font-size-asian="10pt"/>
    </style:style>
    <style:style style:name="P447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color="#A6A6A6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49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A6A6A6" fo:font-size="10pt" style:font-size-asian="10pt"/>
    </style:style>
    <style:style style:name="P452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A6A6A6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395in" fo:padding-bottom="0in" fo:padding-right="0.0395in"/>
    </style:style>
    <style:style style:name="P454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TableRow455" style:family="table-row">
      <style:table-row-properties style:row-height="0.2756in" style:use-optimal-row-height="false" fo:keep-together="always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fo:color="#A6A6A6" fo:font-size="10pt" style:font-size-asian="10pt"/>
    </style:style>
    <style:style style:name="P457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P458" style:parent-style-name="內文" style:family="paragraph">
      <style:paragraph-properties fo:text-align="start" fo:line-height="0.2222in"/>
      <style:text-properties style:font-name="標楷體" style:font-name-asian="標楷體" fo:color="#A6A6A6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" style:parent-style-name="內文" style:family="paragraph">
      <style:paragraph-properties fo:text-align="justify" fo:line-height="0.2222in"/>
      <style:text-properties style:font-name="標楷體" style:font-name-asian="標楷體" fo:color="#A6A6A6" fo:font-size="10pt" style:font-size-asian="10pt"/>
    </style:style>
    <style:style style:name="P46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62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4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1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3" style:parent-style-name="預設段落字型" style:family="text">
      <style:text-properties style:font-name="新細明體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6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7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3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511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532" style:parent-style-name="內文" style:family="paragraph">
      <style:paragraph-properties style:punctuation-wrap="simple" fo:text-align="justify" fo:line-height="0.25in" fo:margin-left="1.1562in" fo:margin-right="0.5in" fo:text-indent="-0.1562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color="#FF0000" fo:letter-spacing="-0.0013in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35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536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45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4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="新細明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新細明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5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7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5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6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 <text:s text:c="2"/>學院 <text:s text:c="3"/>系 <text:s text:c="2"/>學年度第 <text:s/>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居留證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><text:span text:style-name="T99"></text:span></text:p>
          </table:table-cell>
          <table:covered-table-cell/>
          <table:table-cell table:style-name="TableCell100" table:number-columns-spanned="2" table:number-rows-spanned="2">
            <text:p text:style-name="P101">兼任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助理教授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 table:number-rows-spanned="2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 table:number-rows-spanned="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4">
            <text:p text:style-name="P113">電子信箱</text:p>
          </table:table-cell>
          <table:covered-table-cell/>
          <table:covered-table-cell/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講師</text:p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電話</text:p>
          </table:table-cell>
          <table:covered-table-cell/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學術專長</text:p>
            <text:p text:style-name="P137"><text:span text:style-name="T138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0">
            <text:p text:style-name="P143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7">
            <text:p text:style-name="P145"><text:span text:style-name="T146">主要經歷</text:span><text:span text:style-name="T147">(</text:span><text:span text:style-name="T148">含現任職機關職務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系<text:s text:c="2"/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學位</text:p>
          </table:table-cell>
          <table:covered-table-cell/>
          <table:covered-table-cell/>
          <table:table-cell table:style-name="TableCell157" table:number-columns-spanned="11">
            <text:p text:style-name="P158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服務單位名稱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職稱</text:p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11">
            <text:p text:style-name="P173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8">
            <text:p text:style-name="P179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11">
            <text:p text:style-name="P188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8">
            <text:p text:style-name="P194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11">
            <text:p text:style-name="P203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8">
            <text:p text:style-name="P209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0">
            <text:p text:style-name="P218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送審學校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1">
            <text:p text:style-name="P225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6">
            <text:p text:style-name="P227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9">
            <text:p text:style-name="P230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8">
            <text:p text:style-name="P232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5">
            <text:p text:style-name="P235"><text:s text:c="3"/><text:s text:c="2"/><text:s text:c="2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4">
            <text:p text:style-name="P237"><text:s text:c="3"/><text:s text:c="3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學院簽註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2">
            <text:p text:style-name="P246">科目（日、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時數</text:p>
          </table:table-cell>
          <table:covered-table-cell/>
          <table:covered-table-cell/>
          <table:table-cell table:style-name="TableCell249" table:number-columns-spanned="11">
            <text:p text:style-name="P250">科目（日、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時數</text:p>
          </table:table-cell>
          <table:covered-table-cell/>
          <table:covered-table-cell/>
          <table:table-cell table:style-name="TableCell253" table:number-columns-spanned="8" table:number-rows-spanned="4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 table:number-rows-spanned="4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 table:number-row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2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8">
            <text:p text:style-name="P297"><text:span text:style-name="T298">現有專任教師人數</text:span><text:span text:style-name="T299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9">
            <text:p text:style-name="P301"><text:span text:style-name="T302">現有兼任教師人數</text:span><text:span text:style-name="T303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7">
            <text:p text:style-name="P306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助理教授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講師</text:p>
          </table:table-cell>
          <table:covered-table-cell/>
          <table:covered-table-cell/>
          <table:covered-table-cell/>
          <table:table-cell table:style-name="TableCell313" table:number-columns-spanned="6">
            <text:p text:style-name="P314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教授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副教授</text:p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>助理教授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講師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小計</text:p>
          </table:table-cell>
          <table:covered-table-cell/>
        </table:table-row>
        <table:table-row table:style-name="TableRow325"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 table:number-rows-spanned="3">
            <text:p text:style-name="P348">系(院)教評會評審經過</text:p>
          </table:table-cell>
          <table:covered-table-cell/>
          <table:table-cell table:style-name="TableCell349" table:number-columns-spanned="8">
            <text:p text:style-name="P350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0">
            <text:p text:style-name="P352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 table:number-rows-spanned="2">
            <text:p text:style-name="P354">委員人數</text:p>
          </table:table-cell>
          <table:covered-table-cell/>
          <table:covered-table-cell/>
          <table:table-cell table:style-name="TableCell355" table:number-columns-spanned="4" table:number-rows-spanned="2">
            <text:p text:style-name="P356">出席人數</text:p>
          </table:table-cell>
          <table:covered-table-cell/>
          <table:covered-table-cell/>
          <table:covered-table-cell/>
          <table:table-cell table:style-name="TableCell357" table:number-columns-spanned="3" table:number-rows-spanned="2">
            <text:p text:style-name="P358">通過票數</text:p>
          </table:table-cell>
          <table:covered-table-cell/>
          <table:covered-table-cell/>
          <table:table-cell table:style-name="TableCell359" table:number-columns-spanned="3" table:number-rows-spanned="3">
            <text:p text:style-name="P360">院教評會評審經過</text:p>
          </table:table-cell>
          <table:covered-table-cell/>
          <table:covered-table-cell/>
          <table:table-cell table:style-name="TableCell361" table:number-columns-spanned="9" table:number-rows-spanned="3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 table:number-rows-spanned="2">
            <text:p text:style-name="P364">委員人數</text:p>
          </table:table-cell>
          <table:covered-table-cell/>
          <table:table-cell table:style-name="TableCell365" table:number-columns-spanned="2" table:number-rows-spanned="2">
            <text:p text:style-name="P366">出席人數</text:p>
          </table:table-cell>
          <table:covered-table-cell/>
          <table:table-cell table:style-name="TableCell367" table:number-rows-spanned="2">
            <text:p text:style-name="P368">通過票數</text:p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2">
            <text:p text:style-name="P372">公開徵求方式</text:p>
          </table:table-cell>
          <table:covered-table-cell/>
          <table:table-cell table:style-name="TableCell373" table:number-columns-spanned="4">
            <text:p text:style-name="P374">應徵人數</text:p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>評審結果</text:p>
          </table:table-cell>
          <table:covered-table-cell/>
          <table:table-cell table:style-name="TableCell377" table:number-columns-spanned="10" table:number-rows-spanned="2">
            <text:p text:style-name="P378">(請詳述課程需要及教師專長配置)</text:p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><text:span text:style-name="T414">系</text:span><text:span text:style-name="T415">(院)</text:span><text:span text:style-name="T416">教</text:span><text:span text:style-name="T417">評</text:span><text:span text:style-name="T418">會</text:span><text:span text:style-name="T419">召集人</text:span></text:p>
            <text:p text:style-name="P420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7">
            <text:p text:style-name="P422"><text:s text:c="3"/>年<text:s text:c="2"/>月<text:s/><text:s/>日<text:s text:c="2"/>學年度第 <text:s/>學期第<text:s text:c="2"/>次</text:p>
            <text:p text:style-name="P423">系(院)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7">
            <text:p text:style-name="P425">院教評會</text:p>
            <text:p text:style-name="P426">召集人</text:p>
            <text:p text:style-name="P427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7">
            <text:p text:style-name="P429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6">
            <text:p text:style-name="P432">人事室</text:p>
            <text:p text:style-name="P433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1">
            <text:p text:style-name="P435">□現有專兼任教師人數正確</text:p>
            <text:p text:style-name="P436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0">
            <text:p text:style-name="P439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7">
            <text:p text:style-name="P441"><text:s text:c="4"/>年 <text:s text:c="3"/>月 <text:s text:c="4"/>日 <text:s text:c="4"/>學年度第 <text:s text:c="4"/>次</text:p>
            <text:p text:style-name="P442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0" table:number-rows-spanned="2">
            <text:p text:style-name="P445">校教評會</text:p>
            <text:soft-page-break/>
            <text:p text:style-name="P446">召集人</text:p>
            <text:p text:style-name="P447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1" table:number-rows-spanned="2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9" table:number-rows-spanned="2">
            <text:p text:style-name="P451">校長</text:p>
            <text:soft-page-break/>
            <text:p text:style-name="P452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7">
            <text:p text:style-name="P454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7">
            <text:p text:style-name="P460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>(請詳閱附註，並依規定程序陳送)</text:p>
      <text:soft-page-break/>
      <text:p text:style-name="P462"><text:span text:style-name="T463">附註：</text:span></text:p>
      <text:p text:style-name="P464"><text:span text:style-name="T465">一、檢附證件包括：</text:span><text:span text:style-name="T466">㈠</text:span><text:span text:style-name="T467">最高學歷證件影本</text:span><text:span text:style-name="T468">㈡</text:span><text:span text:style-name="T469">經歷證件影本</text:span><text:span text:style-name="T470">㈢</text:span><text:span text:style-name="T471">教師證書影本</text:span><text:span text:style-name="T472">㈣</text:span><text:span text:style-name="T473">身分證影本</text:span><text:span text:style-name="T474">㈤</text:span><text:span text:style-name="T475">著作</text:span><text:span text:style-name="T476">㈥</text:span><text:span text:style-name="T477">學術著作目錄一覽表</text:span><text:span text:style-name="T478">(七)</text:span><text:a xlink:href="http://personnel.nfu.edu.tw/ezfiles/8/1008/img/113/170453337.docx" office:target-frame-name="_top" xlink:show="replace"><text:span text:style-name="T479">擬聘編制內專任教師業界經驗認定檢核表</text:span></text:a><text:span text:style-name="T480">(八)</text:span><text:span text:style-name="T481"><text:s/></text:span><text:a xlink:href="http://personnel.nfu.edu.tw/ezfiles/8/1008/img/113/173874880.docx" office:target-frame-name="_top" xlink:show="replace"><text:span text:style-name="T482">擬聘專任教師業界經驗服務證明書</text:span></text:a><text:span text:style-name="T483">(九)</text:span><text:span text:style-name="T484">其他證明文件</text:span><text:span text:style-name="T485">。</text:span></text:p>
      <text:p text:style-name="P486">二、本校新聘教師作業程序如下：</text:p>
      <text:p text:style-name="P487"><text:span text:style-name="T488">㈠</text:span><text:span text:style-name="T489">由各</text:span><text:span text:style-name="T490">聘任單位</text:span><text:span text:style-name="T491">將擬聘教師名額、需求理由、資格條件等簽請校長核定，並於傳播媒體或學術刊物刊載徵聘資訊。</text:span></text:p>
      <text:p text:style-name="P492"><text:span text:style-name="T493">㈡</text:span><text:span text:style-name="T494">各</text:span><text:span text:style-name="T495">系</text:span><text:span text:style-name="T496">(院)</text:span><text:span text:style-name="T497">徵聘委員會應依公告內容及</text:span><text:span text:style-name="T498">應徵人員資格條件（含專長領域）進行資格審查，並於審查後將結果列冊且檢附訊息公告表，由</text:span><text:span text:style-name="T499">各系</text:span><text:span text:style-name="T500">(院)</text:span><text:span text:style-name="T501">將</text:span><text:span text:style-name="T502">徵聘委員會</text:span><text:span text:style-name="T503">審查結果簽會人事室，並經</text:span><text:span text:style-name="T504">校長核示後方得進行面談等後續作業。</text:span><text:span text:style-name="T505">經審查資格條件符合各系</text:span><text:span text:style-name="T506">(院)</text:span><text:span text:style-name="T507">教學上需求者，推薦至各系</text:span><text:span text:style-name="T508">(院)</text:span><text:span text:style-name="T509">教評會審議。</text:span></text:p>
      <text:p text:style-name="P510"><text:span text:style-name="T511">㈢</text:span><text:span text:style-name="T512">系</text:span><text:span text:style-name="T513">(院)</text:span><text:span text:style-name="T514">教評會初審（</text:span><text:span text:style-name="T515">原則上於</text:span><text:span text:style-name="T516">4</text:span><text:span text:style-name="T517">月</text:span><text:span text:style-name="T518">1</text:span><text:span text:style-name="T519">0</text:span><text:span text:style-name="T520">日或</text:span><text:span text:style-name="T521">10</text:span><text:span text:style-name="T522">月</text:span><text:span text:style-name="T523">10</text:span><text:span text:style-name="T524">日前</text:span><text:span text:style-name="T525">）：依據該</text:span><text:span text:style-name="T526">系</text:span><text:span text:style-name="T527">(院)</text:span><text:span text:style-name="T528">核定名額、需求及應</text:span><text:span text:style-name="T529">徵者有關證件資料進行初審。</text:span><text:span text:style-name="T530">初審通過後</text:span><text:span text:style-name="T531">續行程序說明如下：</text:span></text:p>
      <text:p text:style-name="P532"><text:span text:style-name="T533">1.各系將會議紀錄、擬聘申請書簽送學院，並加會教務處或進修推廣部。</text:span><text:span text:style-name="T534">未具教育部頒之擬聘任職級教師證書者，送請所屬學院辦理著作外審。</text:span></text:p>
      <text:p text:style-name="P535">2.院聘教師未具教師證書者，經院教評會審議通過並簽陳核定後，續由聘任學院辦理著作外審，外審作業完成後，提院教評會審議。</text:p>
      <text:p text:style-name="P536"><text:span text:style-name="T537">3.院</text:span><text:span text:style-name="T538">聘教師</text:span><text:span text:style-name="T539">已具教師證書者，經院教評會審議通過</text:span><text:span text:style-name="T540">並簽陳核定</text:span><text:span text:style-name="T541">後，將資料移送人事室，</text:span><text:span text:style-name="T542">續</text:span><text:span text:style-name="T543">提送校教評會審議</text:span><text:span text:style-name="T544">。</text:span></text:p>
      <text:p text:style-name="P545"><text:span text:style-name="T546">㈣</text:span><text:span text:style-name="T547">院教評會複審（</text:span><text:span text:style-name="T548">原則上於</text:span><text:span text:style-name="T549">5</text:span><text:span text:style-name="T550">月</text:span><text:span text:style-name="T551">3</text:span><text:span text:style-name="T552">1</text:span><text:span text:style-name="T553">日或</text:span><text:span text:style-name="T554">1</text:span><text:span text:style-name="T555">1</text:span><text:span text:style-name="T556">月</text:span><text:span text:style-name="T557">3</text:span><text:span text:style-name="T558">0</text:span><text:span text:style-name="T559">日前</text:span><text:span text:style-name="T560">）：系</text:span><text:span text:style-name="T561">(院)</text:span><text:span text:style-name="T562">將會議</text:span><text:span text:style-name="T563">紀</text:span><text:span text:style-name="T564">錄、擬聘申請</text:span><text:span text:style-name="T565">書</text:span><text:span text:style-name="T566">及有關證件資料、著作送各學院教評會進行複審。</text:span><text:span text:style-name="T567">複審通過</text:span><text:span text:style-name="T568">後，始併同</text:span><text:span text:style-name="T569">系</text:span><text:span text:style-name="T570">、</text:span><text:span text:style-name="T571">院教評會會議紀錄</text:span><text:span text:style-name="T572">、</text:span><text:span text:style-name="T573">擬聘申請書及有關證件資料</text:span><text:span text:style-name="T574">簽呈會簽人事室及陳核。</text:span></text:p>
      <text:p text:style-name="P575"><text:span text:style-name="T576">㈤</text:span><text:span text:style-name="T577">校教評會決審（</text:span><text:span text:style-name="T578">原則上於</text:span><text:span text:style-name="T579">6</text:span><text:span text:style-name="T580">月</text:span><text:span text:style-name="T581">15日</text:span><text:span text:style-name="T582">或</text:span><text:span text:style-name="T583">12</text:span><text:span text:style-name="T584">月</text:span><text:span text:style-name="T585">15日</text:span><text:span text:style-name="T586">前送達人事室</text:span><text:span text:style-name="T587">）：各學院檢送擬聘教師聘任有關證件資料、著作外審成績及</text:span><text:span text:style-name="T588">系院教評會</text:span><text:span text:style-name="T589">會議</text:span><text:span text:style-name="T590">紀</text:span><text:span text:style-name="T591">錄</text:span><text:span text:style-name="T592">等</text:span><text:span text:style-name="T593">，提校教評會審議。</text:span></text:p>
      <text:p text:style-name="P594">三、持國外學歷者，請依「專科以上學校教師資格送審作業須知」及「大學辦理國外學歷採認辦法」規定辦理國外學歷查(驗)證。</text:p>
      <text:p text:style-name="P595">四、外籍人士請系明確告知，須俟完成外國人聘僱許可程序後，始得聘任。</text:p>
      <text:p text:style-name="P596">五、本表請以打字填送。</text:p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Allen Cheng</dc:creator>
    <meta:creation-date>2026-07-23T03:17:00Z</meta:creation-date>
    <dc:date>2026-07-23T03:17:00Z</dc:date>
    <meta:print-date>2022-11-25T07:0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9" meta:character-count="2205" meta:row-count="15" meta:non-whitespace-character-count="1880"/>
  </office:meta>
</office:document-meta>
</file>